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P7" style:family="paragraph" style:parent-style-name="Standard"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Z REKLAMACYJNY</text:p>
      <text:p text:style-name="P4">Załacznik nr 3, stosownie do zapisów regulaminu punkt VIII. <text:bookmark text:name="Bookmark"/>Zasady wnoszenia reklamacji. </text:p>
      <text:p text:style-name="P4">DANE KLIENTA:</text:p>
      <text:p text:style-name="P5">Imię i Nazwisko: ………………………………………………………………………………………………………………………</text:p>
      <text:p text:style-name="P5">Adres: ……………………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……………………………..</text:p>
      <text:p text:style-name="P5">E-mail: …………………………………………………………………………………………………………………………………….</text:p>
      <text:p text:style-name="P5">Telefon: ………………………………………………………………………………………………………………………………….</text:p>
      <text:p text:style-name="P5">Nr rachunku bankowego*: ………………………………………………………………………………………………………</text:p>
      <text:p text:style-name="P5">PRZEDMIOT REKLAMACJI:</text:p>
      <text:p text:style-name="P5">Data nabycia towaru: ………………………………………………………………………………………………………………</text:p>
      <text:p text:style-name="P5">Nazwa towaru: ……………………………………………………………………………………………………………………….</text:p>
      <text:p text:style-name="P5">Nr paragonu/faktury: ………………………………………………………………………………………………………………</text:p>
      <text:p text:style-name="P5">Wartość towaru: …………………………………………………………………………………………………………………….</text:p>
      <text:p text:style-name="P5">ZGŁOSZENIE REKLAMACJI:</text:p>
      <text:p text:style-name="P5">Opis wady i okoliczności ich powstania:</text:p>
      <text:p text:style-name="P5">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</text:p>
      <text:p text:style-name="P2">Kiedy wady zostały stwierdzone: …………………………………………………………………………………………….</text:p>
      <text:p text:style-name="P1">DZIAŁANIA NAPRAWCZE/ŻĄDANIE REKLAMUJĄCEGO: </text:p>
      <text:p text:style-name="P1">(___) wymiana rzeczy na wolną od wad, </text:p>
      <text:p text:style-name="P1">(___) usunięcie wady, </text:p>
      <text:p text:style-name="P1">(___) obniżenie ceny,</text:p>
      <text:p text:style-name="P1">(___) odstąpienie od umowy.</text:p>
      <text:p text:style-name="P1"/>
      <text:p text:style-name="P1"/>
      <text:p text:style-name="P1"><text:soft-page-break/></text:p>
      <text:p text:style-name="P1">……………………………………………………………………</text:p>
      <text:p text:style-name="P1">(data i czytelny podpis reklamującego) </text:p>
      <text:p text:style-name="P1">ADNOTACJE SPRZEDAWCY – DECYZJA DOTYCZĄCA REKLAMACJI:</text:p>
      <text:p text:style-name="P1">Reklamacja została uznana/nieuznana z następujących powodów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Data otrzymania reklamacji: .....................................................................................................................................................</text:p>
      <text:p text:style-name="P1">Osoba rozpatrująca reklamację: .....................................................................................................................................................</text:p>
      <text:p text:style-name="P1">Data rozpatrzenia reklamacji: .....................................................................................................................................................</text:p>
      <text:p text:style-name="Standard"><text:span text:style-name="T1">Dalsze postępowanie reklamacyjne – informacje dla Klienta: 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/></text:p>
      <text:p text:style-name="P3">Adresem złożenia reklamacji i ewentualnie odesłania reklamowanego towaru jest:</text:p>
      <text:p text:style-name="P6">UR Urszula Radwańska, Piotr Gadomski spółka cywilna</text:p>
      <text:p text:style-name="P7">ul. Obrzeżna 5F/50, 02-691 Warszawa</text:p>
      <text:p text:style-name="P7">info@urszularadwanska.com</text:p>
      <text:p text:style-name="P7"/>
      <text:p text:style-name="P7"/>
      <text:p text:style-name="P7">………………………………………………………………………………</text:p>
      <text:p text:style-name="P7">(Data i podpis Sprzedawcy)</text:p>
      <text:p text:style-name="P3"><text:s/></text:p>
      <text:p text:style-name="P3">*nr rachunku bankowego podawany przy żądaniu obniżenia ceny lub w przypadku żądania zwrotu rzec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Ch</meta:initial-creator>
    <meta:editing-cycles>4</meta:editing-cycles>
    <meta:creation-date>2020-12-29T13:59:00</meta:creation-date>
    <dc:date>2021-12-19T22:12:44.77</dc:date>
    <meta:editing-duration>PT1M35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162" meta:character-count="3208"/>
    <dc:creator>Marek K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